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2<text:span text:style-name="T18">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Увала лим</text:span><text:span text:style-name="T16"> 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text:s/></text:span><text:span text:style-name="T17">8.</text:span>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</text:span><text:span text:style-name="T16">12.11</text:span><text:span text:style-name="T16"> до <text:s/></text:span><text:span text:style-name="T16">12</text:span><text:span text:style-name="T16">.11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75869349235519782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9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4</meta:editing-cycles>
    <meta:print-date>2024-11-19T14:00:16.17</meta:print-date>
    <meta:creation-date>2023-02-02T10:19:00</meta:creation-date>
    <dc:date>2024-11-19T14:01:09.66</dc:date>
    <meta:editing-duration>PT14H17M17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6" meta:character-count="2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